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Villanelle of the Truthful Temptress </text:span></text:p>
      <text:p text:style-name="P2"><text:span text:style-name="T1">Zachary Podl </text:span></text:p>
      <text:p text:style-name="P4"/>
      <text:p text:style-name="P1"><text:span text:style-name="T1">I cannot remember the start. </text:span></text:p>
      <text:p text:style-name="P1"><text:span text:style-name="T1">You played Boléro. I smoked cigarettes for clarity, </text:span></text:p>
      <text:p text:style-name="P1"><text:span text:style-name="T1">When you worried about my heart. </text:span></text:p>
      <text:p text:style-name="P3"/>
      <text:p text:style-name="P1"><text:span text:style-name="T1">We walked by purse shops and talked of applecarts. </text:span></text:p>
      <text:p text:style-name="P1"><text:span text:style-name="T1">You liked cider, always fresh, without the vanity. </text:span></text:p>
      <text:p text:style-name="P1"><text:span text:style-name="T1">I cannot remember the start. </text:span></text:p>
      <text:p text:style-name="P3"/>
      <text:p text:style-name="P1"><text:span text:style-name="T1">We tossed and turned in our bed, apart </text:span></text:p>
      <text:p text:style-name="P1"><text:span text:style-name="T1">From physicality, our dreams of incorrigibility. </text:span></text:p>
      <text:p text:style-name="P1"><text:span text:style-name="T1">When you worried about my heart. </text:span></text:p>
      <text:p text:style-name="P3"/>
      <text:p text:style-name="P1"><text:span text:style-name="T1">We gazed in galleries, at the old masters’ art, </text:span></text:p>
      <text:p text:style-name="P1"><text:span text:style-name="T1">And languished that we could never be drawn with such immortality. </text:span></text:p>
      <text:p text:style-name="P1"><text:span text:style-name="T1">I cannot remember the start. </text:span></text:p>
      <text:p text:style-name="P3"/>
      <text:p text:style-name="P1"><text:span text:style-name="T1">We danced the waltz. I knew every part. </text:span></text:p>
      <text:p text:style-name="P1"><text:span text:style-name="T1">Taught by your father, you moved with insensibility, </text:span></text:p>
      <text:p text:style-name="P1"><text:span text:style-name="T1">When you worried about my heart. </text:span></text:p>
      <text:p text:style-name="P3"/>
      <text:p text:style-name="P1"><text:span text:style-name="T1">Your lips cloyed my mouth like a tart, </text:span></text:p>
      <text:p text:style-name="P1"><text:soft-page-break/><text:span text:style-name="T1">As I cried to reclaim my voracity. </text:span></text:p>
      <text:p text:style-name="P1"><text:span text:style-name="T1">I cannot remember the start, </text:span></text:p>
      <text:p text:style-name="P1"><text:span text:style-name="T1">When you worried about my hea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141" meta:character-count="821" meta:non-whitespace-character-count="681"/>
    <meta:generator>LibreOfficeDev/6.0.5.2$Linux_X86_64 LibreOffice_project/</meta:generator>
  </office:meta>
</office:document-meta>
</file>